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angenaam!</text:p>
      <text:p text:style-name="P1"/>
      <text:p text:style-name="P1">Voor u/je ligt de eerste blog van Leven in een Mist: Een kijkje in mijn leven met een meervoudige visuele beperking.</text:p>
      <text:p text:style-name="P1"/>
      <text:p text:style-name="P1">Ik neem jullie mee in alles wat ik meemaak, waar ik tegenaan loop en hoe ik het oplos of hoe ik ermee omga.</text:p>
      <text:p text:style-name="P1"/>
      <text:p text:style-name="P1">Allereerst wie ben ik? Ik ben Chantal, 32 zomers jong (1993). Ik ben geboren in Rotterdam, opgegroeid in een dorpje in de Hoeksche Waard en samen met met mijn man en onze dochter woon ik op Texel. </text:p>
      <text:p text:style-name="P1"/>
      <text:p text:style-name="P1">Ik ben vanaf mijn geboorte gezegend met een aantal afwijkingen (stuk of 8 als ik me niet vergis), sinds 2021 is daar nog eentje bijgekomen. Best wel een bingokaart vol. <text:s/></text:p>
      <text:p text:style-name="P1"/>
      <text:p text:style-name="P1">Een aantal van mijn afwijkingen zijn nystagmus, nachtblind, een vorm van albinisme en bijziend. In dit blog worden ga ik over alle afwijkingen afzonderlijk vertellen, anders raken we de weg kwijt.</text:p>
      <text:p text:style-name="P1"/>
      <text:p text:style-name="P1">Mijn hobby's zijn lezen, schrijven, handwerken en een creabea zijn. Waarschijnlijk vergeet ik nog wat maar dat komt wel naar boven.</text:p>
      <text:p text:style-name="P1">In dit blog vertel ik jullie alles over mijn leven met slechte ogen. Ook wel een onzichtbare beperking genoemd. </text:p>
      <text:p text:style-name="P1"/>
      <text:p text:style-name="P1">Het is de normaalste zaak van de wereld om grappen te maken over mijn bril, dat ik heel dicht op objecten kan kruipen om het goed te lezen. Maar daarover later meer. </text:p>
      <text:p text:style-name="P1"/>
      <text:p text:style-name="P1">Ik wil graag laten zien wat het inhoud, er is nog veel onwetendheid over (onzichtbare) oogproblemen. </text:p>
      <text:p text:style-name="P1"/>
      <text:p text:style-name="P1">Het doel van dit blog is de onzichtbare beperking zichtbaar maken!</text:p>
      <text:p text:style-name="P1"/>
      <text:p text:style-name="P1">CDK</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 Dorst</meta:initial-creator>
    <meta:creation-date>2025-11-20T09:01:24.09</meta:creation-date>
    <dc:date>2025-11-21T16:39:07.17</dc:date>
    <dc:creator>C Dorst</dc:creator>
    <meta:editing-duration>PT23H53M18S</meta:editing-duration>
    <meta:editing-cycles>3</meta:editing-cycles>
    <meta:generator>OpenOffice/4.1.7$Win32 OpenOffice.org_project/417m1$Build-9800</meta:generator>
    <meta:document-statistic meta:table-count="0" meta:image-count="0" meta:object-count="0" meta:page-count="1" meta:paragraph-count="12" meta:word-count="243" meta:character-count="1375"/>
  </office:meta>
</office:document-meta>
</file>